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 fo:background-color="#83CCE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middle" fo:wrap-option="wrap" fo:background-color="#83CCEB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FFFFFF"/>
    </style:style>
    <style:style style:name="ce5" style:family="table-cell" style:parent-style-name="Default" style:data-style-name="N0">
      <style:table-cell-properties style:vertical-align="middle" fo:wrap-option="wrap" fo:background-color="#83CCEB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7" style:family="table-cell" style:parent-style-name="Default" style:data-style-name="N22">
      <style:table-cell-properties style:vertical-align="middle" fo:wrap-option="wrap" fo:background-color="#83CCEB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middle" fo:wrap-option="wrap" fo:background-color="#83CCEB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83CCEB"/>
      <style:text-properties fo:color="#FFFFFF"/>
    </style:style>
    <style:style style:name="ce10" style:family="table-cell" style:parent-style-name="Default" style:data-style-name="N0">
      <style:table-cell-properties fo:background-color="#D9D9D9"/>
    </style:style>
    <style:style style:name="ce11" style:family="table-cell" style:parent-style-name="Default" style:data-style-name="N4"/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22"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77812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SE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8" table:number-columns-repeated="16361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3">
            <text:p>Val Medio PM1, ug/mÂ³</text:p>
          </table:table-cell>
          <table:table-cell office:value-type="string" table:style-name="ce3">
            <text:p>Val Medio PM2.5, ug/mÂ³</text:p>
          </table:table-cell>
          <table:table-cell office:value-type="string" table:style-name="ce3">
            <text:p>Val Medio PM10, ug/mÂ³</text:p>
          </table:table-cell>
          <table:table-cell table:style-name="ce4"/>
          <table:table-cell office:value-type="string" table:style-name="ce5">
            <text:p>via malaspina</text:p>
          </table:table-cell>
          <table:table-cell table:number-columns-repeated="2" table:style-name="ce5"/>
          <table:table-cell office:value-type="string" table:style-name="ce6">
            <text:p>Data:</text:p>
          </table:table-cell>
          <table:table-cell office:value-type="date" office:date-value="2024-07-01T00:00:00" table:style-name="ce7">
            <text:p>lug-24</text:p>
          </table:table-cell>
          <table:table-cell table:style-name="ce5"/>
          <table:table-cell office:value-type="string" table:style-name="ce6">
            <text:p>max PM1:</text:p>
          </table:table-cell>
          <table:table-cell office:value-type="string" table:style-name="ce8">
            <text:p>43,7 il:25/07/2024 00:07:00</text:p>
          </table:table-cell>
          <table:table-cell office:value-type="string" table:style-name="ce6">
            <text:p>max PM2.5:</text:p>
          </table:table-cell>
          <table:table-cell office:value-type="string" table:style-name="ce8">
            <text:p>48 il:25/07/2024 00:07:00</text:p>
          </table:table-cell>
          <table:table-cell office:value-type="string" table:style-name="ce6">
            <text:p>max PM10:</text:p>
          </table:table-cell>
          <table:table-cell office:value-type="string" table:style-name="ce8">
            <text:p>49,7 il:25/07/2024 00:07:00</text:p>
          </table:table-cell>
          <table:table-cell table:style-name="ce5"/>
          <table:table-cell table:number-columns-repeated="5" table:style-name="ce9"/>
          <table:table-cell table:number-columns-repeated="16361" table:style-name="ce4"/>
        </table:table-row>
        <table:table-row table:style-name="ro2">
          <table:table-cell office:value-type="string" table:style-name="ce10">
            <text:p>16/07/2024</text:p>
          </table:table-cell>
          <table:table-cell office:value-type="float" office:value="5.0222222222222221" table:style-name="ce11">
            <text:p>5,02</text:p>
          </table:table-cell>
          <table:table-cell office:value-type="float" office:value="6.3444444444444432" table:style-name="ce11">
            <text:p>6,34</text:p>
          </table:table-cell>
          <table:table-cell office:value-type="float" office:value="7.8944444444444457" table:style-name="ce11">
            <text:p>7,89</text:p>
          </table:table-cell>
          <table:table-cell table:style-name="ce1"/>
          <table:table-cell table:style-name="ce1">
            <draw:frame draw:z-index="1" draw:id="id0" draw:style-name="a0" draw:name="Grafico 1" svg:x="0in" svg:y="0.01042in" svg:width="13.5in" svg:height="6.4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2"/>
          <table:table-cell table:number-columns-repeated="2" table:style-name="ce1"/>
          <table:table-cell table:style-name="ce13"/>
          <table:table-cell table:style-name="ce1"/>
          <table:table-cell table:style-name="ce14"/>
          <table:table-cell table:style-name="ce15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67" table:style-name="ce1"/>
        </table:table-row>
        <table:table-row table:style-name="ro3">
          <table:table-cell office:value-type="string" table:style-name="ce10">
            <text:p>17/07/2024</text:p>
          </table:table-cell>
          <table:table-cell office:value-type="float" office:value="3.5669680111265643" table:style-name="ce11">
            <text:p>3,57</text:p>
          </table:table-cell>
          <table:table-cell office:value-type="float" office:value="4.99798331015299" table:style-name="ce11">
            <text:p>5,00</text:p>
          </table:table-cell>
          <table:table-cell office:value-type="float" office:value="6.0721140472879007" table:style-name="ce11">
            <text:p>6,0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18/07/2024</text:p>
          </table:table-cell>
          <table:table-cell office:value-type="float" office:value="5.5715277777777779" table:style-name="ce11">
            <text:p>5,57</text:p>
          </table:table-cell>
          <table:table-cell office:value-type="float" office:value="7.1722222222222225" table:style-name="ce11">
            <text:p>7,17</text:p>
          </table:table-cell>
          <table:table-cell office:value-type="float" office:value="8.3125" table:style-name="ce11">
            <text:p>8,3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19/07/2024</text:p>
          </table:table-cell>
          <table:table-cell office:value-type="float" office:value="9.5576388888888886" table:style-name="ce11">
            <text:p>9,56</text:p>
          </table:table-cell>
          <table:table-cell office:value-type="float" office:value="11.458333333333334" table:style-name="ce11">
            <text:p>11,46</text:p>
          </table:table-cell>
          <table:table-cell office:value-type="float" office:value="12.498611111111112" table:style-name="ce11">
            <text:p>12,5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20/07/2024</text:p>
          </table:table-cell>
          <table:table-cell office:value-type="float" office:value="8.4930555555555554" table:style-name="ce11">
            <text:p>8,49</text:p>
          </table:table-cell>
          <table:table-cell office:value-type="float" office:value="10.327083333333333" table:style-name="ce11">
            <text:p>10,33</text:p>
          </table:table-cell>
          <table:table-cell office:value-type="float" office:value="11.368055555555555" table:style-name="ce11">
            <text:p>11,3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21/07/2024</text:p>
          </table:table-cell>
          <table:table-cell office:value-type="float" office:value="5.7923611111111111" table:style-name="ce11">
            <text:p>5,79</text:p>
          </table:table-cell>
          <table:table-cell office:value-type="float" office:value="7.3875000000000002" table:style-name="ce11">
            <text:p>7,39</text:p>
          </table:table-cell>
          <table:table-cell office:value-type="float" office:value="8.4868055555555557" table:style-name="ce11">
            <text:p>8,4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22/07/2024</text:p>
          </table:table-cell>
          <table:table-cell office:value-type="float" office:value="6.55229166666666" table:style-name="ce11">
            <text:p>6,55</text:p>
          </table:table-cell>
          <table:table-cell office:value-type="float" office:value="8.2137500000000188" table:style-name="ce11">
            <text:p>8,21</text:p>
          </table:table-cell>
          <table:table-cell office:value-type="float" office:value="9.2975694444444397" table:style-name="ce11">
            <text:p>9,3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23/07/2024</text:p>
          </table:table-cell>
          <table:table-cell office:value-type="float" office:value="5.688819444444448" table:style-name="ce11">
            <text:p>5,69</text:p>
          </table:table-cell>
          <table:table-cell office:value-type="float" office:value="7.3107638888888609" table:style-name="ce11">
            <text:p>7,31</text:p>
          </table:table-cell>
          <table:table-cell office:value-type="float" office:value="8.4033333333333164" table:style-name="ce11">
            <text:p>8,4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24/07/2024</text:p>
          </table:table-cell>
          <table:table-cell office:value-type="float" office:value="5.4789583333333391" table:style-name="ce11">
            <text:p>5,48</text:p>
          </table:table-cell>
          <table:table-cell office:value-type="float" office:value="7.0279861111111108" table:style-name="ce11">
            <text:p>7,03</text:p>
          </table:table-cell>
          <table:table-cell office:value-type="float" office:value="8.1022916666666731" table:style-name="ce11">
            <text:p>8,1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25/07/2024</text:p>
          </table:table-cell>
          <table:table-cell office:value-type="float" office:value="3.2070090215128384" table:style-name="ce11">
            <text:p>3,21</text:p>
          </table:table-cell>
          <table:table-cell office:value-type="float" office:value="4.7663428174878559" table:style-name="ce11">
            <text:p>4,77</text:p>
          </table:table-cell>
          <table:table-cell office:value-type="float" office:value="6.1410825815406023" table:style-name="ce11">
            <text:p>6,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26/07/2024</text:p>
          </table:table-cell>
          <table:table-cell office:value-type="float" office:value="1.7419444444444467" table:style-name="ce11">
            <text:p>1,74</text:p>
          </table:table-cell>
          <table:table-cell office:value-type="float" office:value="3.5062499999999992" table:style-name="ce11">
            <text:p>3,51</text:p>
          </table:table-cell>
          <table:table-cell office:value-type="float" office:value="5.0212499999999887" table:style-name="ce11">
            <text:p>5,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27/07/2024</text:p>
          </table:table-cell>
          <table:table-cell office:value-type="float" office:value="3.3024999999999989" table:style-name="ce11">
            <text:p>3,30</text:p>
          </table:table-cell>
          <table:table-cell office:value-type="float" office:value="5.2289583333333338" table:style-name="ce11">
            <text:p>5,23</text:p>
          </table:table-cell>
          <table:table-cell office:value-type="float" office:value="6.7643749999999994" table:style-name="ce11">
            <text:p>6,7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28/07/2024</text:p>
          </table:table-cell>
          <table:table-cell office:value-type="float" office:value="4.3935933147632298" table:style-name="ce11">
            <text:p>4,39</text:p>
          </table:table-cell>
          <table:table-cell office:value-type="float" office:value="5.8899721448468032" table:style-name="ce11">
            <text:p>5,89</text:p>
          </table:table-cell>
          <table:table-cell office:value-type="float" office:value="6.901114206128125" table:style-name="ce11">
            <text:p>6,9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29/07/2024</text:p>
          </table:table-cell>
          <table:table-cell office:value-type="float" office:value="4.5286012526095982" table:style-name="ce11">
            <text:p>4,53</text:p>
          </table:table-cell>
          <table:table-cell office:value-type="float" office:value="6.0523312456506719" table:style-name="ce11">
            <text:p>6,05</text:p>
          </table:table-cell>
          <table:table-cell office:value-type="float" office:value="7.048364648573421" table:style-name="ce11">
            <text:p>7,0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30/07/2024</text:p>
          </table:table-cell>
          <table:table-cell office:value-type="float" office:value="4.3566084788029924" table:style-name="ce11">
            <text:p>4,36</text:p>
          </table:table-cell>
          <table:table-cell office:value-type="float" office:value="5.8029925187032418" table:style-name="ce11">
            <text:p>5,80</text:p>
          </table:table-cell>
          <table:table-cell office:value-type="float" office:value="6.8029925187032418" table:style-name="ce11">
            <text:p>6,8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31/07/2024</text:p>
          </table:table-cell>
          <table:table-cell office:value-type="float" office:value="2.7777777777777777" table:style-name="ce11">
            <text:p>2,78</text:p>
          </table:table-cell>
          <table:table-cell office:value-type="float" office:value="4.0444444444444452" table:style-name="ce11">
            <text:p>4,04</text:p>
          </table:table-cell>
          <table:table-cell office:value-type="float" office:value="4.9888888888888898" table:style-name="ce11">
            <text:p>4,99</text:p>
          </table:table-cell>
          <table:table-cell table:number-columns-repeated="16380" table:style-name="ce1"/>
        </table:table-row>
        <table:table-row table:number-rows-repeated="13" table:style-name="ro3">
          <table:table-cell table:style-name="ce10"/>
          <table:table-cell table:number-columns-repeated="3" table:style-name="ce11"/>
          <table:table-cell table:number-columns-repeated="16380" table:style-name="ce1"/>
        </table:table-row>
        <table:table-row table:style-name="ro3">
          <table:table-cell table:style-name="ce10"/>
          <table:table-cell table:number-columns-repeated="3" table:style-name="ce11"/>
          <table:table-cell table:number-columns-repeated="16" table:style-name="ce1"/>
          <table:table-cell table:style-name="ce17"/>
          <table:table-cell table:number-columns-repeated="16363"/>
        </table:table-row>
        <table:table-row table:style-name="ro3">
          <table:table-cell table:style-name="ce10"/>
          <table:table-cell table:number-columns-repeated="3" table:style-name="ce11"/>
          <table:table-cell table:number-columns-repeated="16380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'file:///Z:/personale/AdBascoli/Progetti/Aria/Elabora.xlsm'#START" table:style-name="ta2">
        <table:table-source xlink:href="file:///Z:/personale/AdBascoli/Progetti/Aria/Elabora.xlsm" table:table-name="ST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DATI" table:style-name="ta2">
        <table:table-source xlink:href="file:///Z:/personale/AdBascoli/Progetti/Aria/Elabora.xlsm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GIORNO" table:style-name="ta2">
        <table:table-source xlink:href="file:///Z:/personale/AdBascoli/Progetti/Aria/Elabora.xlsm" table:table-name="GIO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MESE" table:style-name="ta2">
        <table:table-source xlink:href="file:///Z:/personale/AdBascoli/Progetti/Aria/Elabora.xlsm" table:table-name="MESE" table:mode="copy-results-only"/>
        <table:table-column/>
        <table:table-row>
          <table:table-cell office:value-type="string" office:string-value="data"/>
          <table:table-cell office:value-type="string" office:string-value="Val Medio PM1, ug/mÂ³"/>
          <table:table-cell office:value-type="string" office:string-value="Val Medio PM2.5, ug/mÂ³"/>
          <table:table-cell office:value-type="string" office:string-value="Val Medio PM10, ug/mÂ³"/>
          <table:table-cell table:number-columns-repeated="16380"/>
        </table:table-row>
        <table:table-row>
          <table:table-cell office:value-type="string" office:string-value="16/07/2024"/>
          <table:table-cell office:value-type="float" office:value="5.0222222222222221"/>
          <table:table-cell office:value-type="float" office:value="6.3444444444444432"/>
          <table:table-cell office:value-type="float" office:value="7.8944444444444457"/>
          <table:table-cell table:number-columns-repeated="16380"/>
        </table:table-row>
        <table:table-row>
          <table:table-cell office:value-type="string" office:string-value="17/07/2024"/>
          <table:table-cell office:value-type="float" office:value="3.5669680111265643"/>
          <table:table-cell office:value-type="float" office:value="4.99798331015299"/>
          <table:table-cell office:value-type="float" office:value="6.0721140472879007"/>
          <table:table-cell table:number-columns-repeated="16380"/>
        </table:table-row>
        <table:table-row>
          <table:table-cell office:value-type="string" office:string-value="18/07/2024"/>
          <table:table-cell office:value-type="float" office:value="5.5715277777777779"/>
          <table:table-cell office:value-type="float" office:value="7.1722222222222225"/>
          <table:table-cell office:value-type="float" office:value="8.3125"/>
          <table:table-cell table:number-columns-repeated="16380"/>
        </table:table-row>
        <table:table-row>
          <table:table-cell office:value-type="string" office:string-value="19/07/2024"/>
          <table:table-cell office:value-type="float" office:value="9.5576388888888886"/>
          <table:table-cell office:value-type="float" office:value="11.458333333333334"/>
          <table:table-cell office:value-type="float" office:value="12.498611111111112"/>
          <table:table-cell table:number-columns-repeated="16380"/>
        </table:table-row>
        <table:table-row>
          <table:table-cell office:value-type="string" office:string-value="20/07/2024"/>
          <table:table-cell office:value-type="float" office:value="8.4930555555555554"/>
          <table:table-cell office:value-type="float" office:value="10.327083333333333"/>
          <table:table-cell office:value-type="float" office:value="11.368055555555555"/>
          <table:table-cell table:number-columns-repeated="16380"/>
        </table:table-row>
        <table:table-row>
          <table:table-cell office:value-type="string" office:string-value="21/07/2024"/>
          <table:table-cell office:value-type="float" office:value="5.7923611111111111"/>
          <table:table-cell office:value-type="float" office:value="7.3875000000000002"/>
          <table:table-cell office:value-type="float" office:value="8.4868055555555557"/>
          <table:table-cell table:number-columns-repeated="16380"/>
        </table:table-row>
        <table:table-row>
          <table:table-cell office:value-type="string" office:string-value="22/07/2024"/>
          <table:table-cell office:value-type="float" office:value="6.55229166666666"/>
          <table:table-cell office:value-type="float" office:value="8.2137500000000188"/>
          <table:table-cell office:value-type="float" office:value="9.2975694444444397"/>
          <table:table-cell table:number-columns-repeated="16380"/>
        </table:table-row>
        <table:table-row>
          <table:table-cell office:value-type="string" office:string-value="23/07/2024"/>
          <table:table-cell office:value-type="float" office:value="5.688819444444448"/>
          <table:table-cell office:value-type="float" office:value="7.3107638888888609"/>
          <table:table-cell office:value-type="float" office:value="8.4033333333333164"/>
          <table:table-cell table:number-columns-repeated="16380"/>
        </table:table-row>
        <table:table-row>
          <table:table-cell office:value-type="string" office:string-value="24/07/2024"/>
          <table:table-cell office:value-type="float" office:value="5.4789583333333391"/>
          <table:table-cell office:value-type="float" office:value="7.0279861111111108"/>
          <table:table-cell office:value-type="float" office:value="8.1022916666666731"/>
          <table:table-cell table:number-columns-repeated="16380"/>
        </table:table-row>
        <table:table-row>
          <table:table-cell office:value-type="string" office:string-value="25/07/2024"/>
          <table:table-cell office:value-type="float" office:value="3.2070090215128384"/>
          <table:table-cell office:value-type="float" office:value="4.7663428174878559"/>
          <table:table-cell office:value-type="float" office:value="6.1410825815406023"/>
          <table:table-cell table:number-columns-repeated="16380"/>
        </table:table-row>
        <table:table-row>
          <table:table-cell office:value-type="string" office:string-value="26/07/2024"/>
          <table:table-cell office:value-type="float" office:value="1.7419444444444467"/>
          <table:table-cell office:value-type="float" office:value="3.5062499999999992"/>
          <table:table-cell office:value-type="float" office:value="5.0212499999999887"/>
          <table:table-cell table:number-columns-repeated="16380"/>
        </table:table-row>
        <table:table-row>
          <table:table-cell office:value-type="string" office:string-value="27/07/2024"/>
          <table:table-cell office:value-type="float" office:value="3.3024999999999989"/>
          <table:table-cell office:value-type="float" office:value="5.2289583333333338"/>
          <table:table-cell office:value-type="float" office:value="6.7643749999999994"/>
          <table:table-cell table:number-columns-repeated="16380"/>
        </table:table-row>
        <table:table-row>
          <table:table-cell office:value-type="string" office:string-value="28/07/2024"/>
          <table:table-cell office:value-type="float" office:value="4.3935933147632298"/>
          <table:table-cell office:value-type="float" office:value="5.8899721448468032"/>
          <table:table-cell office:value-type="float" office:value="6.901114206128125"/>
          <table:table-cell table:number-columns-repeated="16380"/>
        </table:table-row>
        <table:table-row>
          <table:table-cell office:value-type="string" office:string-value="29/07/2024"/>
          <table:table-cell office:value-type="float" office:value="4.5286012526095982"/>
          <table:table-cell office:value-type="float" office:value="6.0523312456506719"/>
          <table:table-cell office:value-type="float" office:value="7.048364648573421"/>
          <table:table-cell table:number-columns-repeated="16380"/>
        </table:table-row>
        <table:table-row>
          <table:table-cell office:value-type="string" office:string-value="30/07/2024"/>
          <table:table-cell office:value-type="float" office:value="4.3566084788029924"/>
          <table:table-cell office:value-type="float" office:value="5.8029925187032418"/>
          <table:table-cell office:value-type="float" office:value="6.8029925187032418"/>
          <table:table-cell table:number-columns-repeated="16380"/>
        </table:table-row>
        <table:table-row>
          <table:table-cell office:value-type="string" office:string-value="31/07/2024"/>
          <table:table-cell office:value-type="float" office:value="2.7777777777777777"/>
          <table:table-cell office:value-type="float" office:value="4.0444444444444452"/>
          <table:table-cell office:value-type="float" office:value="4.9888888888888898"/>
          <table:table-cell table:number-columns-repeated="16380"/>
        </table:table-row>
        <table:table-row table:number-rows-repeated="1048559">
          <table:table-cell table:number-columns-repeated="16380"/>
        </table:table-row>
      </table:table>
      <table:table table:name="'file:///Z:/personale/AdBascoli/Progetti/Aria/Elabora.xlsm'#OREMESE" table:style-name="ta2">
        <table:table-source xlink:href="file:///Z:/personale/AdBascoli/Progetti/Aria/Elabora.xlsm" table:table-name="OREMESE" table:mode="copy-results-only"/>
        <table:table-column/>
        <table:table-row>
          <table:table-cell/>
          <table:table-cell office:value-type="string" office:string-value="Val Medio PM1, ug/mÂ³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epsie</meta:initial-creator>
    <dc:creator>hepsie</dc:creator>
    <meta:creation-date>2024-08-01T19:23:51Z</meta:creation-date>
    <dc:date>2024-08-01T19:25:4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215f9a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6caec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dceaf7" draw:opacity="100%" draw:stroke="none"/>
    </style:style>
  </office:automatic-styles>
  <office:body>
    <office:chart>
      <chart:chart chart:class="chart:bar" svg:height="465.0pt" svg:width="972.0pt" chart:style-name="Crt0">
        <chart:legend chart:legend-position="end" chart:legend-align="center" chart:style-name="Lgnd"/>
        <chart:plot-area svg:x="5.953937007874016pt" svg:y="6.28496062992126pt" svg:width="950.3369291338582pt" svg:height="456.7631496062992pt" chart:style-name="Plt0">
          <chart:axis chart:dimension="x" chart:name="primary-x" chart:style-name="Axs0">
            <chart:categories table:cell-range-address="MESE.$A$2:.$A$18"/>
          </chart:axis>
          <chart:axis chart:dimension="y" chart:name="primary-y" chart:style-name="Axs1">
            <chart:grid chart:class="major" chart:style-name="GMa1"/>
          </chart:axis>
          <chart:series chart:label-cell-address="MESE.$B$1" chart:values-cell-range-address="MESE.$B$2:.$B$18" chart:class="chart:bar" chart:attached-axis="primary-y" chart:style-name="G0S1">
            <chart:data-point chart:repeated="17"/>
          </chart:series>
          <chart:series chart:label-cell-address="MESE.$C$1" chart:values-cell-range-address="MESE.$C$2:.$C$18" chart:class="chart:bar" chart:attached-axis="primary-y" chart:style-name="G0S2">
            <chart:data-point chart:repeated="17"/>
          </chart:series>
          <chart:series chart:label-cell-address="MESE.$D$1" chart:values-cell-range-address="MESE.$D$2:.$D$18" chart:class="chart:bar" chart:attached-axis="primary-y" chart:style-name="G0S3">
            <chart:data-point chart:repeated="1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